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ext-properties fo:color="#000000" style:font-name="Arial" style:font-name-asian="Arial" style:font-name-complex="Arial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/>
      <style:text-properties fo:color="#FF0000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29" style:family="table-cell" style:parent-style-name="Normal_32_4" style:data-style-name="N0">
      <style:table-cell-properties fo:border="thin solid #000000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6"/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0.343958333333333cm" style:use-optimal-column-width="true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3.5466666666667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555625cm" style:use-optimal-column-width="true"/>
    </style:style>
    <style:style style:name="co14" style:family="table-column">
      <style:table-column-properties fo:break-before="auto" style:column-width="7.381875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49" table:default-cell-style-name="ce1"/>
        <table:table-row table:style-name="ro1">
          <table:table-cell office:value-type="string" table:style-name="ce36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36">
            <text:p>SIGRC* - Sistema Integrado de Gerenciamento e Relacionamento com o Cidadã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2-01T00:00:00" table:style-name="ce4">
            <text:p>fev/17</text:p>
          </table:table-cell>
          <table:table-cell office:value-type="date" office:date-value="2017-01-01T00:00:00" table:style-name="ce4">
            <text:p>jan/17</text:p>
          </table:table-cell>
          <table:table-cell office:value-type="date" office:date-value="2016-12-01T00:00:00" table:style-name="ce4">
            <text:p>dez/16</text:p>
          </table:table-cell>
          <table:table-cell office:value-type="string" table:style-name="ce6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2221" table:style-name="ce8">
            <text:p>2.221</text:p>
          </table:table-cell>
          <table:table-cell office:value-type="float" office:value="1929" table:style-name="ce8">
            <text:p>1.929</text:p>
          </table:table-cell>
          <table:table-cell office:value-type="float" office:value="1976" table:style-name="ce8">
            <text:p>1.976</text:p>
          </table:table-cell>
          <table:table-cell office:value-type="float" office:value="2042" table:style-name="ce9">
            <text:p>2.0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1425" table:style-name="ce10">
            <text:p>1425</text:p>
          </table:table-cell>
          <table:table-cell office:value-type="float" office:value="1165" table:style-name="ce10">
            <text:p>1165</text:p>
          </table:table-cell>
          <table:table-cell office:value-type="float" office:value="200" table:style-name="ce10">
            <text:p>200</text:p>
          </table:table-cell>
          <table:table-cell office:value-type="float" office:value="930" table:style-name="ce9">
            <text:p>93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7">
            <text:p>Praça de Atendimento***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-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7">
            <text:p>Carta****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-mail****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essoalmente****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647" table:style-name="ce35">
            <text:p>3.647</text:p>
          </table:table-cell>
          <table:table-cell office:value-type="float" office:value="3097" table:style-name="ce35">
            <text:p>3.097</text:p>
          </table:table-cell>
          <table:table-cell office:value-type="float" office:value="2280" table:style-name="ce12">
            <text:p>2.280</text:p>
          </table:table-cell>
          <table:table-cell office:value-type="float" office:value="3078" table:style-name="ce12">
            <text:p>3.07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* Novo sistema de informação da Ouvidoria Geral do Município, a partir de 2017.</text:p>
          </table:table-cell>
          <table:table-cell table:number-columns-repeated="6" table:style-name="ce13"/>
          <table:table-cell table:number-columns-repeated="16377"/>
        </table:table-row>
        <table:table-row table:style-name="ro1">
          <table:table-cell office:value-type="string" table:style-name="ce13">
            <text:p>** Média mensal.<text:s/></text:p>
          </table:table-cell>
          <table:table-cell table:number-columns-repeated="6" table:style-name="ce13"/>
          <table:table-cell table:number-columns-repeated="16377"/>
        </table:table-row>
        <table:table-row table:style-name="ro1">
          <table:table-cell office:value-type="string" table:style-name="ce13">
            <text:p>*** Novo canal de atendimento.</text:p>
          </table:table-cell>
          <table:table-cell table:number-columns-repeated="6" table:style-name="ce13"/>
          <table:table-cell table:number-columns-repeated="16377"/>
        </table:table-row>
        <table:table-row table:style-name="ro1">
          <table:table-cell office:value-type="string" table:style-name="ce13">
            <text:p>**** Canais consolidados ao Formulário eletrônico.</text:p>
          </table:table-cell>
          <table:table-cell table:number-columns-repeated="6" table:style-name="ce13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4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otocolos" table:style-name="ta1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*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date" office:date-value="2016-12-01T00:00:00" table:style-name="ce5">
            <text:p>dez/16</text:p>
          </table:table-cell>
          <table:table-cell office:value-type="float" office:value="404" table:style-name="ce19">
            <text:p>404</text:p>
          </table:table-cell>
          <table:table-cell office:value-type="float" office:value="-57.696335078534034" table:style-name="ce17">
            <text:p>-57,7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1-01T00:00:00" table:style-name="ce5">
            <text:p>jan/17</text:p>
          </table:table-cell>
          <table:table-cell office:value-type="float" office:value="386" table:style-name="ce19">
            <text:p>386</text:p>
          </table:table-cell>
          <table:table-cell office:value-type="float" office:value="-4.4554455445544559" table:style-name="ce18">
            <text:p>-4,4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2-01T00:00:00" table:style-name="ce5">
            <text:p>fev/17</text:p>
          </table:table-cell>
          <table:table-cell office:value-type="float" office:value="554" table:style-name="ce19">
            <text:p>554</text:p>
          </table:table-cell>
          <table:table-cell office:value-type="float" office:value="43.523316062176164" table:style-name="ce18">
            <text:p>43,5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ecretarias" table:style-name="ta1">
        <table:table-column table:style-name="co7" table:default-cell-style-name="ce23"/>
        <table:table-column table:style-name="co8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7" table:default-cell-style-name="ce23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style-name="ce36"/>
          <table:table-cell table:number-columns-repeated="7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table:number-columns-repeated="7" table:style-name="ce22"/>
          <table:table-cell table:number-columns-repeated="16375"/>
        </table:table-row>
        <table:table-row table:style-name="ro1">
          <table:table-cell office:value-type="string" table:style-name="ce37">
            <text:p>SECRETARIA</text:p>
          </table:table-cell>
          <table:table-cell table:style-name="ce39"/>
          <table:table-cell office:value-type="date" office:date-value="2017-02-01T00:00:00" table:style-name="ce24">
            <text:p>fev/17</text:p>
          </table:table-cell>
          <table:table-cell office:value-type="date" office:date-value="2017-01-01T00:00:00" table:style-name="ce24">
            <text:p>jan/17</text:p>
          </table:table-cell>
          <table:table-cell office:value-type="string" table:style-name="ce24">
            <text:p>Média**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Gabinete do Prefeito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do Governo Municipal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23"/>
          <table:table-cell table:style-name="ce27"/>
          <table:table-cell table:number-columns-repeated="16375"/>
        </table:table-row>
        <table:table-row table:style-name="ro1">
          <table:table-cell office:value-type="string" table:style-name="ce38">
            <text:p>Secretaria Executiva de Comunicação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Fazenda</text:p>
          </table:table-cell>
          <table:table-cell office:value-type="string" table:style-name="ce40">
            <text:p>*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.5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Pessoa com Deficiência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Saúde</text:p>
          </table:table-cell>
          <table:table-cell table:style-name="ce40"/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s Prefeituras Regionais</text:p>
          </table:table-cell>
          <table:table-cell office:value-type="string" table:style-name="ce40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197" table:style-name="ce25">
            <text:p>197</text:p>
          </table:table-cell>
          <table:table-cell office:value-type="float" office:value="264" table:style-name="ce26">
            <text:p>264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Assistência e Desenvolvimento Social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Cultur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esenvolvimento Urbanismo e Licenciament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esestatização e Parcerias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ireitos Humanos e Cidadani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Educação</text:p>
          </table:table-cell>
          <table:table-cell table:style-name="ce40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Esportes e Lazer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Gestão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Habitação</text:p>
          </table:table-cell>
          <table:table-cell table:style-name="ce40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Inovação e Tecnologia</text:p>
          </table:table-cell>
          <table:table-cell office:value-type="string" table:style-name="ce40">
            <text:p>*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.5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Justiça</text:p>
          </table:table-cell>
          <table:table-cell office:value-type="string" table:style-name="ce40">
            <text:p>*</text:p>
          </table:table-cell>
          <table:table-cell office:value-type="float" office:value="130" table:style-name="ce25">
            <text:p>130</text:p>
          </table:table-cell>
          <table:table-cell office:value-type="float" office:value="122" table:style-name="ce25">
            <text:p>122</text:p>
          </table:table-cell>
          <table:table-cell office:value-type="float" office:value="126" table:style-name="ce26">
            <text:p>126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Mobilidade e Transportes</text:p>
          </table:table-cell>
          <table:table-cell office:value-type="string" table:style-name="ce40">
            <text:p>*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Políticas para as Mulheres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Relações Internacionais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" table:style-name="ce23"/>
          <table:table-cell table:number-columns-repeated="2" table:style-name="ce28"/>
          <table:table-cell table:number-columns-repeated="16373" table:style-name="ce23"/>
        </table:table-row>
        <table:table-row table:style-name="ro1">
          <table:table-cell office:value-type="string" table:style-name="ce38">
            <text:p>Secretaria Municipal de Segurança Urban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Serviços e Obras</text:p>
          </table:table-cell>
          <table:table-cell office:value-type="string" table:style-name="ce40">
            <text:p>*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6">
            <text:p>27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Trabalho e Empreendedorism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Urbanismo e Licenciament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o Verde e do Meio Ambiente</text:p>
          </table:table-cell>
          <table:table-cell table:style-name="ce40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Outros Órgãos***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39" table:style-name="ce28"/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table:number-columns-repeated="16127"/>
        </table:table-row>
        <table:table-row table:style-name="ro1">
          <table:table-cell office:value-type="string" table:style-name="ce37">
            <text:p>TOTAL</text:p>
          </table:table-cell>
          <table:table-cell table:style-name="ce39"/>
          <table:table-cell office:value-type="float" office:value="554" table:style-name="ce29">
            <text:p>554</text:p>
          </table:table-cell>
          <table:table-cell office:value-type="float" office:value="386" table:style-name="ce29">
            <text:p>386</text:p>
          </table:table-cell>
          <table:table-cell office:value-type="float" office:value="470" table:style-name="ce29">
            <text:p>470</text:p>
          </table:table-cell>
          <table:table-cell table:number-columns-repeated="16379" table:style-name="ce2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0" table:style-name="ce44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3">
            <text:p>** média trimestral dos trimestres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42">
            <text:p>*** não pertinentes à esfera municipal</text:p>
          </table:table-cell>
          <table:table-cell table:number-columns-repeated="16383" table:style-name="ce23"/>
        </table:table-row>
        <table:table-row table:number-rows-repeated="1048530" table:style-name="ro1">
          <table:table-cell table:number-columns-repeated="16384"/>
        </table:table-row>
      </table:table>
      <table:table table:name="Natureza" table:style-name="ta1">
        <table:table-column table:style-name="co11" table:default-cell-style-name="ce1"/>
        <table:table-column table:style-name="co12" table:number-columns-repeated="3" table:default-cell-style-name="ce33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30"/>
          <table:table-cell table:number-columns-repeated="16380"/>
        </table:table-row>
        <table:table-row table:style-name="ro2">
          <table:table-cell office:value-type="string" table:style-name="ce3">
            <text:p>NATUREZA - Assunto</text:p>
          </table:table-cell>
          <table:table-cell office:value-type="date" office:date-value="2017-02-01T00:00:00" table:style-name="ce5">
            <text:p>fev/17</text:p>
          </table:table-cell>
          <table:table-cell office:value-type="date" office:date-value="2017-01-01T00:00:00" table:style-name="ce5">
            <text:p>jan/17</text:p>
          </table:table-cell>
          <table:table-cell office:value-type="string" table:style-name="ce5">
            <text:p>Médi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uraco e pavimentação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46" table:style-name="ce4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ugestão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19">
            <text:p>51</text:p>
          </table:table-cell>
          <table:table-cell office:value-type="float" office:value="50.5" table:style-name="ce4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pinação e roçada de áreas verdes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28.5" table:style-name="ce4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renagem de água de chuva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4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olicitação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4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errenos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4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Árvore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rrição e limpeza urbana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ículos abandonados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iscalização de obras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22.5" table:style-name="ce4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emoção de grandes objetos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ogio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4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SIU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ntulho e caçamba de entulho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eclamação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tabelecimentos comerciais, industrias e serviços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enúncia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3.5" table:style-name="ce4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luminação pública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meia e vespeiro, pernilongo e mosquito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.5" table:style-name="ce4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lçadas, guias e poste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engue/chikungunya/zika (mosquito aedes aegypti)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ntos de ônibus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imais que podem causar doenças e agravos à saúde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pulação ou pessoa em situação de ru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entral 1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arque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nutenção da sinalização de trânsit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imal agressor e/ou invas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eta de lixo domicilia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mbulante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goto e água usad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raças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duta de trabalho do motorista, cobrador e fiscal de ônibus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xeir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PTran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riação inadequada de animai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ve Leite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ilhete únic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iscalização de infrações de trânsit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lacas com nome de ru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xão clandestin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as, vilas, vielas e escadari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órrego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imal em via públic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irculação de pedestr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duta de funcionário da CE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nhas e itinerários de ônibu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tacionamento de veículos na v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terferências no trânsi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eta seletiv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ocumentos e licença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irculação de veículos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luição do Ar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terial e uniforme escol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lets e estacionamento particular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rande gerador de resíduos (serviço, comércio, indústria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eira livr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ias rebaixad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stalações físicas e equipamentos acessívei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erminal, corredor e estaçã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gurança de edificaçã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duta de funcionários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umeração de imóvei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ransporte escolar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ublicidade e poluição visu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Geral</text:p>
          </table:table-cell>
          <table:table-cell office:value-type="float" office:value="554" table:style-name="ce32">
            <text:p>554</text:p>
          </table:table-cell>
          <table:table-cell office:value-type="float" office:value="386" table:style-name="ce32">
            <text:p>386</text:p>
          </table:table-cell>
          <table:table-cell office:value-type="float" office:value="470" table:style-name="ce32">
            <text:p>470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Natureza.A4:Natureza.C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sha Borali</meta:initial-creator>
    <dc:creator>Natasha Borali</dc:creator>
    <meta:creation-date>2017-04-26T21:20:02Z</meta:creation-date>
    <dc:date>2017-04-27T18:49:28Z</dc:date>
  </office:meta>
</office:document-meta>
</file>